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mbria" fo:font-size="12pt" fo:background-color="transparent" style:font-size-asian="12pt" style:font-size-complex="12pt"/>
    </style:style>
    <style:style style:name="P7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/>
      </style:paragraph-properties>
      <style:text-properties fo:color="#000000" style:font-name="Cambria" fo:font-size="12pt" style:letter-kerning="true" style:font-size-asian="12pt" style:font-size-complex="12pt" fo:hyphenate="true" fo:hyphenation-remain-char-count="2" fo:hyphenation-push-char-count="2"/>
    </style:style>
    <style:style style:name="T1" style:family="text">
      <style:text-properties fo:font-style="normal" fo:font-weight="bold" fo:background-color="transparent" style:font-style-asian="normal" style:font-weight-asian="bold" style:font-name-complex="Calibri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FESTAZIONE DI INTERESSE-PROPOSTA DI VENDITA</text:p>
      <text:p text:style-name="P1"><text:line-break/>DICHIARAZIONE SOSTITUTIVA DI ATTO NOTORIO<text:line-break/>(D.P.R. n°445 del 28/12/2000 art.47)</text:p>
      <text:p text:style-name="P3"><text:line-break/>Il sottoscritto ________________________________________________ nato a___________________________________ il________________________ e residente a___________________________________________________________________</text:p>
      <text:p text:style-name="P3">in Via/P.zza ________________________________________________________________ Tel. _________________________</text:p>
      <text:p text:style-name="P3">e-mail_________________________________________ Pec______________________________________________________<text:line-break/>consapevole delle sanzioni penali richiamate dall’art. 76 del D.P.R. 28 dicembre 2000 n. 445 e<text:line-break/>s.m.i. in caso di dichiarazioni mendaci e della decadenza dei benefici eventualmente conseguiti al provvedimento emanato sulla base di dichiarazioni non veritiere, di cui all’art. 75 del richiamato D.P.R.; ai sensi e per gli effetti del D.P.R. 445/2000 e s.m.i. sotto la propria responsabilità</text:p>
      <text:p text:style-name="P1">DICHIARA</text:p>
      <text:p text:style-name="P1"/>
      <text:list xml:id="list4778381138098180110" text:style-name="L1">
        <text:list-item>
          <text:p text:style-name="P4">di voler partecipare all’<text:span text:style-name="T2">AVVISO PUBBLICO </text:span><text:span text:style-name="T1">RICOGNITIVO PER L’ACQUISTO DI ALLOGGI DA DESTINARE ALL'EDILIZIA RESIDENZIALE SOCIALE – “SOCIAL HOUSING” - E DA UTILIZZARE IN ASSEGNAZIONE DEFINITIVA ED ANCHE A ROTAZIONE PER LE ASSEGNAZIONI TEMPORANEE COME STRATEGIA AGGIUNTIVA ALLA REALIZZAZIONE DI NUOVE RESIDENZE SEMPRE NELL’OTTICA DI LIMITARE IL CONSUMO DI SUOLO PER I SEGUENTI INTERVENTI</text:span><text:span text:style-name="T2">”</text:span> pubblicato da Patrimonio Messina S.p.A. quale Soggetto Attuatore del Comune di Messina;</text:p>
        </text:list-item>
        <text:list-item>
          <text:p text:style-name="P4">di essere in possesso dei requisiti richiesti dall'avviso;</text:p>
        </text:list-item>
        <text:list-item>
          <text:p text:style-name="P4">di non avere conseguito condanne che comportino l’incapacità a contrarre con la P.A.;</text:p>
        </text:list-item>
        <text:list-item>
          <text:p text:style-name="P4">di <text:span text:style-name="T2">essere/non essere società di capitale/persone</text:span> e di in tal caso di essere in possesso di tutti i requisiti previsti dalla legge per poter contratte con la P.A.;</text:p>
        </text:list-item>
        <text:list-item>
          <text:p text:style-name="P4">di essere proprietario della quota di 1000/1000 singolarmente, <text:span text:style-name="T2">ovvero</text:span> in comunione con i sigg.ri <text:span text:style-name="T3">(nome, cognome, data di nascita, c.f. quote di proprietà),</text:span> anch’essi proponenti l’offerta, di un immobile sito nel Comune di Messina alla via___________________________ della superficie utile abitativa misurata al netto dei muri perimetrali e di quelli interni, delle soglie di passaggio e degli sguinci di porte e finestre di mq. ……… individuato catastalmente al foglio di mappa n…. part……….. categoria catastale……;</text:p>
        </text:list-item>
        <text:list-item>
          <text:p text:style-name="P4">che l'immobile è dotato dei requisiti igienico sanitari cosi come indicati nell'Avviso;</text:p>
        </text:list-item>
        <text:list-item>
          <text:p text:style-name="P4">che l'immobile è dotato delle dichiarazioni di conformità degli impianti;</text:p>
        </text:list-item>
        <text:list-item>
          <text:p text:style-name="P4">che l’immobile offerto è dotato di conformità urbanistica e conforme alle norme in materia di edilizia e sicurezza <text:span text:style-name="T3">(riportare titolo edilizio e regolarità strutturale);</text:span></text:p>
        </text:list-item>
        <text:list-item>
          <text:p text:style-name="P4">che l’immobile offerto è dotato di regolare certificazione di agibilità ovvero di avere presentato istanza (SCA) in data…….prot. N……..;</text:p>
        </text:list-item>
        <text:list-item>
          <text:p text:style-name="P4">che l’immobile offerto non è oggetto di abusi edilizi non ancora condonati, ovvero che per gli stessi è stata presentata istanza di sanatoria in data……. prot. N……. ;</text:p>
        </text:list-item>
        <text:list-item>
          <text:p text:style-name="P4">che l’immobile offerto, all’atto del rogito, sarà libero da cose e persone;</text:p>
        </text:list-item>
        <text:list-item>
          <text:p text:style-name="P4">che l’immobile offerto non è gravato da vincoli o limitazioni all’uso di qualsivoglia natura (es. usufrutto, diritto di abitazione, vincoli di natura urbanistica e ambientale, ecc.);</text:p>
        </text:list-item>
        <text:list-item>
          <text:p text:style-name="P4">che l’immobile offerto <text:span text:style-name="T2">rientra/non rientra</text:span> tra gli alloggi di edilizia residenziale pubblica <text:soft-page-break/>(ex alloggi di edilizia sovvenzionata- convenzionata – agevolata);</text:p>
        </text:list-item>
        <text:list-item>
          <text:p text:style-name="P4">che il proponente ha acquisito specifica dichiarazione dal proprio dante causa di non volere usufruire del diritto di prelazione con nota prot. n…………del……….<text:span text:style-name="T3">(in caso di edilizia sovvenzionata);</text:span></text:p>
        </text:list-item>
        <text:list-item>
          <text:p text:style-name="P4">che l’immobile offerto è situato in uno stabile dotato di impianti condominiali conformi alle vigenti norme e prescrizioni legislative;</text:p>
        </text:list-item>
        <text:list-item>
          <text:p text:style-name="P4">che l’immobile offerto è dotato di impianti conformi alle vigenti norme e prescrizioni legislative;</text:p>
        </text:list-item>
        <text:list-item>
          <text:p text:style-name="P6">che l’immobile offerto è immediatamente assegnabile dopo la consegna;</text:p>
        </text:list-item>
        <text:list-item>
          <text:p text:style-name="P4">che l’immobile offerto è collocato al piano ……… <text:span text:style-name="T3">(specificare il piano f.t.)</text:span>, situato in stabile <text:span text:style-name="T2">dotato/non dotato</text:span> di ascensore.</text:p>
        </text:list-item>
      </text:list>
      <text:p text:style-name="P2"/>
      <text:p text:style-name="P1">DICHIARA ALTRESÌ</text:p>
      <text:p text:style-name="P1"/>
      <text:list xml:id="list1240646800838666812" text:style-name="L2">
        <text:list-item>
          <text:p text:style-name="P5">di non aver proposto l'immobile oggetto della presente istanza all'avviso pubblicato da ARISME per l'acquisto di immobili con i medesimi fondi Pinqua;</text:p>
        </text:list-item>
        <text:list-item>
          <text:p text:style-name="P7">con riferimento agli impianti, agli infissi, alla tinteggiatura e a piccole rifiniture in genere, qualora il perito di cui alla lettera g) dell'avviso dovesse ritenere la necessità di eseguire dei lavori, <text:span text:style-name="T2">di impegnarsi</text:span> ad eseguirli entro la data di vendita a proprie cure e spese, a pena di rifusione delle spese di istruttoria sostenute dal soggetto attuatore di secondo livello;</text:p>
        </text:list-item>
        <text:list-item>
          <text:p text:style-name="P5">di essere informato, ai sensi e per gli effetti di cui all’art. 13 del D.Lgs.196/03, che i dati personali raccolti saranno trattati, anche con strumenti informatici, esclusivamente nell’ambito del procedimento per il quale la presente dichiarazione viene resa.</text:p>
        </text:list-item>
      </text:list>
      <text:p text:style-name="P2"/>
      <text:p text:style-name="P2"/>
      <text:p text:style-name="P2">Messina,_____________<text:line-break/><text:tab/><text:tab/><text:tab/><text:tab/><text:tab/><text:tab/><text:tab/><text:tab/><text:tab/><text:tab/>Il dichiarante</text:p>
      <text:p text:style-name="P2"/>
      <text:p text:style-name="P2"><text:tab/><text:tab/><text:tab/><text:tab/><text:tab/><text:tab/><text:tab/><text:tab/><text:tab/><text:tab/>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24-06-04T16:00:15.74</meta:creation-date>
    <dc:date>2024-06-05T11:58:17.55</dc:date>
    <dc:creator>a a</dc:creator>
    <meta:editing-duration>PT27M4S</meta:editing-duration>
    <meta:editing-cycles>5</meta:editing-cycles>
    <meta:generator>OpenOffice/4.1.15$Win32 OpenOffice.org_project/4115m2$Build-9813</meta:generator>
    <meta:document-statistic meta:table-count="0" meta:image-count="0" meta:object-count="0" meta:page-count="2" meta:paragraph-count="30" meta:word-count="665" meta:character-count="4807"/>
  </office:meta>
</office:document-meta>
</file>